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Textbody" style:family="paragraph">
      <style:paragraph-properties fo:text-align="justify"/>
      <style:text-properties fo:font-size="8pt" style:font-size-asian="8pt"/>
    </style:style>
    <style:style style:name="P8" style:parent-style-name="Textbody" style:family="paragraph">
      <style:paragraph-properties fo:text-align="justify" fo:margin-bottom="0in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 fo:margin-bottom="0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Textbody" style:family="paragraph">
      <style:paragraph-properties fo:margin-bottom="0in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margin-bottom="0in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justify" fo:margin-bottom="0in"/>
    </style:style>
    <style:style style:name="P20" style:parent-style-name="Textbody" style:family="paragraph">
      <style:paragraph-properties fo:text-align="justify" fo:margin-bottom="0in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justify"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text-align="justify" fo:margin-bottom="0in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Textbody" style:family="paragraph">
      <style:paragraph-properties fo:text-align="justify" fo:margin-bottom="0in"/>
    </style:style>
    <style:style style:name="T31" style:parent-style-name="Standardnípísmoodstavce" style:family="text">
      <style:text-properties style:font-weight-complex="bold"/>
    </style:style>
    <style:style style:name="T32" style:parent-style-name="Standardnípísmoodstavce" style:family="text">
      <style:text-properties fo:font-weight="bold" style:font-weight-asian="bold"/>
    </style:style>
    <style:style style:name="P33" style:parent-style-name="Textbod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34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36" style:parent-style-name="Textbody" style:family="paragraph">
      <style:paragraph-properties fo:margin-bottom="0in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Textbody" style:family="paragraph">
      <style:paragraph-properties fo:margin-bottom="0in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Odstavecseseznamem" style:family="paragraph">
      <style:paragraph-properties fo:margin-bottom="0in" fo:margin-left="0.25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Regionální centrum SPORT PRO VŠECHNY (RC SPV)Žďár nad Sázavou</text:p>
      <text:p text:style-name="P2">pořádá pro žactvo ZŠ okresní kola soutěží v  Zimním čtyřboji, v Netradičním pětiboji,</text:p>
      <text:p text:style-name="P3"><text:span text:style-name="T4">trojboji<text:s/></text:span><text:span text:style-name="T5">„Chceme se líbit“</text:span><text:span text:style-name="T6">.</text:span></text:p>
      <text:p text:style-name="P7"/>
      <text:p text:style-name="P8">Čtyřboj se koná <text:s/><text:span text:style-name="T9">ve středu <text:s/>16. října 2019 od 13 hodin</text:span><text:s text:c="10"/><text:span text:style-name="T10">ZŠ Palachova 2189/5</text:span>, <text:s/>Žďár nad Sázavou.</text:p>
      <text:p text:style-name="P11">Krajské kolo čtyřboje<text:s/><text:span text:style-name="T12">v sobotu 16. listopadu 2019 <text:s/></text:span><text:span text:style-name="T13"><text:tab/><text:s text:c="5"/>Havlíčkův Brod</text:span></text:p>
      <text:p text:style-name="P14">Pětiboj se koná <text:s/><text:span text:style-name="T15">ve středu 20. listopadu 2019 od 13 hodin <text:s text:c="4"/>ZŠ Palachova 2189/</text:span><text:span text:style-name="T16">5, <text:s/></text:span>Žďár nad Sázavou.</text:p>
      <text:p text:style-name="P17">Trojboj se koná <text:s/><text:span text:style-name="T18">ve středu 19. února 2020 od 13 hodin <text:s text:c="9"/>ZŠ Palachova 2189/5, <text:s/></text:span>Žďár nad Sázavou.</text:p>
      <text:p text:style-name="P19"/>
      <text:p text:style-name="P20">Soutěž se koná pro jednotlivce, kteří se budou <text:s/>prezentovat na místě soutěže od<text:s/><text:span text:style-name="T21">13.00<text:s/></text:span>do<text:s/><text:span text:style-name="T22">14.00</text:span><text:s/>hodin. Soutěžit se začne od<text:s/><text:span text:style-name="T23">13.15</text:span><text:s/>hodin a dojíždějící po příchodu a prezentaci.</text:p>
      <text:p text:style-name="P24">Cestovné bude hrazeno proti jízdenkám.</text:p>
      <text:p text:style-name="P25">První tři soutěžící a družstva obdrží diplomy.</text:p>
      <text:p text:style-name="P26">Vaši přihlášku na čtyřboj zašlete do<text:s/><text:span text:style-name="T27">15. října 2019,</text:span><text:s text:c="2"/>na pětiboj do<text:s/><text:span text:style-name="T28">19</text:span><text:span text:style-name="T29">. listopadu 2019,</text:span></text:p>
      <text:p text:style-name="P30"><text:span text:style-name="T31">na trojboj<text:s/></text:span><text:span text:style-name="T32">do 18. února 2020 <text:s/></text:span>na adresu: Miloslava Kamenská, Okružní 18/9, 591 01 Žďár nad Sázavou 3; e- mail:<text:s/><text:a xlink:href="mailto:miloslava.kamenska@tiscali.cz" office:target-frame-name="_top" xlink:show="replace"><text:span text:style-name="Internetlink">miloslava.kamenska@tiscali.cz</text:span></text:a><text:s text:c="5"/>tel: 605108483</text:p>
      <text:p text:style-name="P33"/>
      <text:p text:style-name="P34">Všechny soutěže se budou konat na ZŠ <text:s/>Palachova 2189/5, <text:s/>Žďár nad Sázavou.</text:p>
      <text:p text:style-name="P35"/>
      <text:p text:style-name="P36"><text:span text:style-name="T37">Soutěže pětiboj a trojboj</text:span><text:s/>- <text:s/>vzhledem k tomu, že jsou menší počty žáků ve školách, nebude se soutěžit v družstvech – žáci budou soutěžit v jednotlivcích. Kategorie i disciplíny zůstávají.</text:p>
      <text:p text:style-name="P38"><text:span text:style-name="T39">Pozor změna u trojboje<text:s/></text:span>– sjednotili jsme slalom mezi kuželi stejné<text:s/>jako u čtyřboje. Soutěž v trojboji vyhlašujeme i pro chlapce ve stejných kategoriích jako u dívek. Nové tabulky hodnocení z trojboje platí i pro hodnocení ve čtyřboji.<text:s/><text:span text:style-name="T40">Propozice soutěží na požádání pošlu.</text:span></text:p>
      <text:p text:style-name="Textbody"/>
      <text:p text:style-name="P41">Domluveno v souladu s GDPR doporučení pro účastníky soutěží pořádaných RC ČASPV- <text:s/>vysílající škola sepíše soupisku, kterou potvrdí ředitel školy (školy mají souhlasy rodičů k účastem na soutěžích). Individuálně bude řešena až účast na krajské kol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h</meta:initial-creator>
    <dc:creator>tech</dc:creator>
    <meta:creation-date>2019-09-09T09:35:00Z</meta:creation-date>
    <dc:date>2019-09-09T09:3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6" meta:character-count="1907" meta:row-count="13" meta:non-whitespace-character-count="1634"/>
  </office:meta>
</office:document-meta>
</file>